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d7207" officeooo:paragraph-rsid="001d7207" style:font-weight-asian="bold" style:font-weight-complex="bold"/>
    </style:style>
    <style:style style:name="P2" style:family="paragraph" style:parent-style-name="Standard">
      <style:text-properties style:font-name="Arial" fo:font-size="11pt" fo:font-weight="normal" officeooo:rsid="001d7207" officeooo:paragraph-rsid="001d7207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normal" officeooo:rsid="001d7207" officeooo:paragraph-rsid="001eb37a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1d7207" officeooo:paragraph-rsid="00204412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1d7207" officeooo:paragraph-rsid="0021e0ee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rsid="001d7207" officeooo:paragraph-rsid="0028d924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font-weight="normal" officeooo:rsid="001d7207" officeooo:paragraph-rsid="0030bae1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officeooo:rsid="001d7207" officeooo:paragraph-rsid="0037c73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weight="normal" officeooo:rsid="001d7207" officeooo:paragraph-rsid="002af7e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1eb37a" officeooo:paragraph-rsid="001eb37a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1eb37a" officeooo:paragraph-rsid="002af7ed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1eb37a" officeooo:paragraph-rsid="002d5f20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1eb37a" officeooo:paragraph-rsid="002f20c6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1eb37a" officeooo:paragraph-rsid="0030bae1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204412" officeooo:paragraph-rsid="00204412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rsid="0030bae1" officeooo:paragraph-rsid="0030bae1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22b40e" officeooo:paragraph-rsid="0030bae1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officeooo:rsid="0028d924" officeooo:paragraph-rsid="0037e361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fo:font-weight="bold" officeooo:rsid="001d7207" officeooo:paragraph-rsid="001d7207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fo:font-weight="bold" officeooo:rsid="001d7207" officeooo:paragraph-rsid="0037e361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fo:font-weight="bold" officeooo:rsid="001eb37a" officeooo:paragraph-rsid="001eb37a" style:font-size-asian="11pt" style:font-weight-asian="bold" style:font-size-complex="11pt" style:font-weight-complex="bold"/>
    </style:style>
    <style:style style:name="P22" style:family="paragraph" style:parent-style-name="Standard">
      <style:text-properties officeooo:paragraph-rsid="001d7207"/>
    </style:style>
    <style:style style:name="P23" style:family="paragraph" style:parent-style-name="Standard">
      <style:text-properties style:text-position="super 58%" style:font-name="Arial" fo:font-size="12pt" fo:font-weight="normal" officeooo:rsid="001d7207" officeooo:paragraph-rsid="00360c0b" style:font-size-asian="12pt" style:font-weight-asian="normal" style:font-size-complex="13pt" style:font-weight-complex="normal"/>
    </style:style>
    <style:style style:name="P24" style:family="paragraph" style:parent-style-name="Standard">
      <style:text-properties style:text-position="super 58%" style:font-name="Arial" fo:font-size="12pt" fo:font-weight="normal" officeooo:rsid="001d7207" officeooo:paragraph-rsid="0037c73d" style:font-size-asian="12pt" style:font-weight-asian="normal" style:font-size-complex="12pt" style:font-weight-complex="normal"/>
    </style:style>
    <style:style style:name="P25" style:family="paragraph" style:parent-style-name="Standard">
      <style:text-properties officeooo:paragraph-rsid="0037e361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1d7207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30bae1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normal" officeooo:rsid="001d7207" officeooo:paragraph-rsid="001d7207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Arial" fo:font-size="11pt" fo:font-weight="normal" officeooo:rsid="001eb37a" officeooo:paragraph-rsid="003c6238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Arial" fo:font-size="11pt" fo:font-weight="bold" officeooo:rsid="001d7207" officeooo:paragraph-rsid="0037e361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412" style:font-weight-asian="bold" style:font-weight-complex="bold"/>
    </style:style>
    <style:style style:name="T3" style:family="text">
      <style:text-properties fo:font-weight="bold" officeooo:rsid="002aaf96" style:font-weight-asian="bold" style:font-weight-complex="bold"/>
    </style:style>
    <style:style style:name="T4" style:family="text">
      <style:text-properties fo:font-weight="bold" officeooo:rsid="0037e361" style:font-weight-asian="bold" style:font-weight-complex="bold"/>
    </style:style>
    <style:style style:name="T5" style:family="text">
      <style:text-properties fo:font-weight="bold" officeooo:rsid="003aa3e9" style:font-weight-asian="bold" style:font-weight-complex="bold"/>
    </style:style>
    <style:style style:name="T6" style:family="text">
      <style:text-properties officeooo:rsid="001eb37a"/>
    </style:style>
    <style:style style:name="T7" style:family="text">
      <style:text-properties officeooo:rsid="00204412"/>
    </style:style>
    <style:style style:name="T8" style:family="text">
      <style:text-properties officeooo:rsid="0021e0ee"/>
    </style:style>
    <style:style style:name="T9" style:family="text">
      <style:text-properties officeooo:rsid="0022b40e"/>
    </style:style>
    <style:style style:name="T10" style:family="text">
      <style:text-properties officeooo:rsid="00265967"/>
    </style:style>
    <style:style style:name="T11" style:family="text">
      <style:text-properties style:font-name="Arial" fo:font-size="11pt" fo:font-weight="normal" officeooo:rsid="001d7207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28d924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2a6ad0" style:font-size-asian="11pt" style:font-weight-asian="normal" style:font-size-complex="11pt" style:font-weight-complex="normal"/>
    </style:style>
    <style:style style:name="T14" style:family="text">
      <style:text-properties style:font-name="Arial" fo:font-weight="bold" officeooo:rsid="001d7207" style:font-weight-asian="bold" style:font-weight-complex="bold"/>
    </style:style>
    <style:style style:name="T15" style:family="text">
      <style:text-properties style:font-name="Arial" fo:font-weight="bold" officeooo:rsid="0030bae1" style:font-weight-asian="bold" style:font-weight-complex="bold"/>
    </style:style>
    <style:style style:name="T16" style:family="text">
      <style:text-properties officeooo:rsid="0027b55c"/>
    </style:style>
    <style:style style:name="T17" style:family="text">
      <style:text-properties officeooo:rsid="002aaf96"/>
    </style:style>
    <style:style style:name="T18" style:family="text">
      <style:text-properties officeooo:rsid="002af7ed"/>
    </style:style>
    <style:style style:name="T19" style:family="text">
      <style:text-properties officeooo:rsid="002d5f20"/>
    </style:style>
    <style:style style:name="T20" style:family="text">
      <style:text-properties officeooo:rsid="002f20c6"/>
    </style:style>
    <style:style style:name="T21" style:family="text">
      <style:text-properties officeooo:rsid="0030bae1"/>
    </style:style>
    <style:style style:name="T22" style:family="text">
      <style:text-properties style:text-position="0% 100%" fo:font-size="12pt" style:font-size-asian="12pt" style:font-size-complex="13pt"/>
    </style:style>
    <style:style style:name="T23" style:family="text">
      <style:text-properties style:text-position="0% 100%" fo:font-size="12pt" officeooo:rsid="002aaf96" style:font-size-asian="12pt" style:font-size-complex="13pt"/>
    </style:style>
    <style:style style:name="T24" style:family="text">
      <style:text-properties style:text-position="0% 100%" fo:font-size="12pt" officeooo:rsid="002af7ed" style:font-size-asian="12pt" style:font-size-complex="13pt"/>
    </style:style>
    <style:style style:name="T25" style:family="text">
      <style:text-properties style:text-position="super 58%" fo:font-size="12pt" style:font-size-asian="12pt" style:font-size-complex="13pt"/>
    </style:style>
    <style:style style:name="T26" style:family="text">
      <style:text-properties style:text-position="super 58%" fo:font-size="12pt" officeooo:rsid="002aaf96" style:font-size-asian="12pt" style:font-size-complex="13pt"/>
    </style:style>
    <style:style style:name="T27" style:family="text">
      <style:text-properties style:text-position="super 58%" fo:font-size="12pt" officeooo:rsid="002af7ed" style:font-size-asian="12pt" style:font-size-complex="13pt"/>
    </style:style>
    <style:style style:name="T28" style:family="text">
      <style:text-properties officeooo:rsid="00360c0b"/>
    </style:style>
    <style:style style:name="T29" style:family="text">
      <style:text-properties officeooo:rsid="0037c73d"/>
    </style:style>
    <style:style style:name="T30" style:family="text">
      <style:text-properties officeooo:rsid="0037e361"/>
    </style:style>
    <style:style style:name="T31" style:family="text">
      <style:text-properties officeooo:rsid="003aa3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2"><text:span text:style-name="T14">Zápisnica z otvárania obálok a vyhodnotenie predložených ponúk <text:s/></text:span><text:span text:style-name="T15">obchodno verejnej súťaže</text:span><text:span text:style-name="T14"> na odpredaj pozemkov vo vlastníctve Obce Nitrianske Hrnčiarovce.</text:span></text:p>
      <text:p text:style-name="P1"/>
      <text:p text:style-name="P1"><text:s/></text:p>
      <text:p text:style-name="P1"/>
      <text:p text:style-name="P2">Zápisnica z otvárania obálok a vyhodnotenia predložených ponúk <text:span text:style-name="T1">obchodno verejnej súťaže</text:span></text:p>
      <text:p text:style-name="P2">v zmysle ustanovenia § 281 a nasl. zákona č. 513/1991 Zb. - Obchodný zákonník v znení neskorších predpisov, a v súlade s ustanovením §9a odst.1 písm, a) zákona č. 138/1991 Zb o majetku obcí v znení neskorších prepisov a na základe podmienok obchodno verejnej súťaže ,</text:p>
      <text:p text:style-name="P26">ktoré schválilo Obecné zastupiteľstvo Obce Nitrianske Hrnčiarovce uznesením č.<text:span text:style-name="T16">166/2018 z</text:span>o dňa <text:span text:style-name="T29">20.06.2018</text:span> na odpredaj pozemkov vo vlastníctve obce Nitrianske Hrnčiarovce, parcely KN-C</text:p>
      <text:p text:style-name="P27">parc.č. 1472/<text:span text:style-name="T28">418</text:span>, trvalý trávnatý porast o výmere <text:s text:c="4"/><text:span text:style-name="T28">914</text:span> <text:span text:style-name="T22">m</text:span><text:span text:style-name="T25">2 </text:span></text:p>
      <text:p text:style-name="P7">parc.č. 1472/41<text:span text:style-name="T28">9</text:span>, trvalý trávnatý porast o výmere <text:s text:c="4"/><text:span text:style-name="T28">865</text:span> <text:span text:style-name="T22">m</text:span><text:span text:style-name="T25">2 </text:span></text:p>
      <text:p text:style-name="P7">parc.č. 1472/4<text:span text:style-name="T28">20</text:span>, trvalý trávnatý porast o výmere <text:s text:c="4"/><text:span text:style-name="T28">821</text:span> <text:span text:style-name="T22">m</text:span><text:span text:style-name="T25">2 </text:span></text:p>
      <text:p text:style-name="P2">vedené na list<text:span text:style-name="T10">e</text:span> vlastníctva Obce Nitrianske Hrnčiarovce č. 2254 v katastrálnom území Nitrianske</text:p>
      <text:p text:style-name="P2">Hrnčiarovce.</text:p>
      <text:p text:style-name="P2"/>
      <text:p text:style-name="P2"/>
      <text:p text:style-name="P2">Vyhlasovateľ :</text:p>
      <text:p text:style-name="P2">Obec Nitrianske Hrnčiarovce, Jelenecká 74, 951 01 Nitrianske Hrnčiarovce</text:p>
      <text:p text:style-name="P2"/>
      <text:p text:style-name="P2">Otváranie obálok :</text:p>
      <text:p text:style-name="P2"><text:span text:style-name="T31">09</text:span>.<text:span text:style-name="T31">08</text:span>.201<text:span text:style-name="T28">8</text:span> o <text:span text:style-name="T28">10</text:span>.<text:span text:style-name="T10">30</text:span> hod</text:p>
      <text:p text:style-name="P2"/>
      <text:p text:style-name="P2">Prítomní :</text:p>
      <text:p text:style-name="P2">Podľa prezenčnej listiny</text:p>
      <text:p text:style-name="P2"/>
      <text:p text:style-name="P2">Na začiatku zasadnutia, <text:span text:style-name="T21">prevzali členovia komisie menovacie dekréty.</text:span> <text:span text:style-name="T21">Za predsedu komisie </text:span>bol jednohlasne zvolen<text:span text:style-name="T30">á PhDr. Katarína <text:s/></text:span>a komisia začala rokovať v tomto zložení.</text:p>
      <text:p text:style-name="P2"/>
      <text:p text:style-name="P25"><text:span text:style-name="T11">Predseda komisie : </text:span><text:span text:style-name="T12">PhDr. Katarína Nagyová – </text:span><text:span text:style-name="T13">poslankyňa OcZ, </text:span><text:span text:style-name="T12">zástupca starostu obce</text:span></text:p>
      <text:p text:style-name="P6"/>
      <text:p text:style-name="P2">Členovia komisie : </text:p>
      <text:p text:style-name="P18">Róbert Tábi – poslanec OcZ, predseda komisie výstavby, územného plánovania, financií</text:p>
      <text:p text:style-name="P15">Mária Vrábelová – zamestnanec obce</text:p>
      <text:p text:style-name="P2"/>
      <text:p text:style-name="P2"><text:s text:c="8"/>Vyhlasovateľ vyhlásil obchodnú verejnú súťaž na odpredaj pozemkov vo vlastníctve Obce Nitrianske Hrnčiarovce, v k.ú. Nitrianskem Hrnčiarovce, parcely KN-C</text:p>
      <text:p text:style-name="P8">parc.č. 1472/<text:span text:style-name="T28">418</text:span>, trvalý trávnatý porast o výmere <text:s text:c="4"/><text:span text:style-name="T28">914</text:span> <text:span text:style-name="T22">m</text:span><text:span text:style-name="T25">2 </text:span></text:p>
      <text:p text:style-name="P8">parc.č. 1472/41<text:span text:style-name="T28">9</text:span>, trvalý trávnatý porast o výmere <text:s text:c="4"/><text:span text:style-name="T28">865</text:span> <text:span text:style-name="T22">m</text:span><text:span text:style-name="T25">2 </text:span></text:p>
      <text:p text:style-name="P8">parc.č. 1472/4<text:span text:style-name="T28">20</text:span>, trvalý trávnatý porast o výmere <text:s text:c="4"/><text:span text:style-name="T28">821</text:span> <text:span text:style-name="T22">m</text:span><text:span text:style-name="T25">2 </text:span></text:p>
      <text:p text:style-name="P24"><text:s/></text:p>
      <text:p text:style-name="P23"/>
      <text:p text:style-name="P28">Podmienky OVS boli <text:s/>schválené uznesením č. <text:span text:style-name="T16">166/2018</text:span> zo dňa <text:span text:style-name="T30">20</text:span>.<text:span text:style-name="T30">06</text:span>.201<text:span text:style-name="T30">8</text:span></text:p>
      <text:p text:style-name="P28"/>
      <text:p text:style-name="P2"><text:s text:c="10"/>Obchodno verejná súťaž bola zverejnená na stránke <text:a xlink:type="simple" xlink:href="http://www.nitrianskehrnciarovce.sk/">www.nitrianskehrnciarovce.sk</text:a> a na</text:p>
      <text:p text:style-name="P5">úradnej tabuli obce. </text:p>
      <text:p text:style-name="P5"/>
      <text:p text:style-name="P5"><text:s text:c="11"/>Lehota na podávanie návrhov <text:span text:style-name="T21">bola do dňa</text:span> 20.<text:span text:style-name="T28">07.</text:span>201<text:span text:style-name="T28">8</text:span> <text:span text:style-name="T21">d</text:span>o 12.00 hod.</text:p>
      <text:p text:style-name="P2"/>
      <text:p text:style-name="P7"><text:s text:c="11"/>Zasadnutie komisie sa konal<text:span text:style-name="T7">o</text:span> dňa <text:span text:style-name="T28">09.08.2018 v zasadacej <text:s/>miestnosti Obecného úradu </text:span></text:p>
      <text:p text:style-name="P7"/>
      <text:p text:style-name="P17">Nitrianske Hrnčiarovce za účasti všetkých členov. Zasadnutia komisie sa nezúčastnil nikto</text:p>
      <text:p text:style-name="P16"/>
      <text:p text:style-name="P16">z občanov, ktorí doručili ponuky do obchodnej verejnej súťaže.</text:p>
      <text:p text:style-name="P4"><text:soft-page-break/></text:p>
      <text:p text:style-name="P19">Členovia komisie skonštatovali, že do stanoveného termínu bol<text:span text:style-name="T9">i doručené nasledovné ponuky</text:span> :</text:p>
      <text:p text:style-name="P2"/>
      <text:p text:style-name="P14"><text:span text:style-name="T1">1. </text:span><text:span text:style-name="T4">Ing. Romana Šuttová a Ing. Rastislav Šutta</text:span><text:span text:style-name="T3"> , </text:span><text:span text:style-name="T4">Novomeského 1322/18, 957 04 Bánovce nad Bebravou</text:span><text:span text:style-name="T3">,</text:span><text:span text:style-name="T17"> d</text:span>oručená dňa <text:span text:style-name="T1">18.</text:span><text:span text:style-name="T4">07</text:span><text:span text:style-name="T1">.201</text:span><text:span text:style-name="T4">8 </text:span><text:span text:style-name="T2">o 1</text:span><text:span text:style-name="T4">0</text:span><text:span text:style-name="T2">.</text:span><text:span text:style-name="T4">00</text:span><text:span text:style-name="T2"> hod</text:span><text:span text:style-name="T7">., </text:span><text:span text:style-name="T2">p.č.</text:span><text:span text:style-name="T4">490</text:span><text:span text:style-name="T2">/201</text:span><text:span text:style-name="T4">8</text:span><text:span text:style-name="T1">, </text:span>ktor<text:span text:style-name="T8">ý</text:span> ponúk<text:span text:style-name="T17">oli</text:span> <text:span text:style-name="T17">z</text:span>a odpredaj pozemku parc.č. <text:s/><text:span text:style-name="T17">1472/418 o výmere 914 </text:span><text:span text:style-name="T23">m</text:span><text:span text:style-name="T26">2 </text:span><text:span text:style-name="T17"><text:s/>sumu 111,11,-€</text:span>./<text:span text:style-name="T22">m</text:span><text:span text:style-name="T25">2 </text:span><text:span text:style-name="T19">.</text:span></text:p>
      <text:p text:style-name="P13"><text:s/>Ponuka obsahovala všetky požadované údaje uvedené v podmienkach <text:span text:style-name="T20">obchodno verejnej súťaže</text:span> a preto spĺňala podmienky pre účasť v súťaži.</text:p>
      <text:p text:style-name="P10"/>
      <text:p text:style-name="P12"><text:span text:style-name="T1">2. </text:span><text:span text:style-name="T4">Mgr. Lenka Kubuš Kováčová a JUDr. Filip Kubuš, Jelenecká 47 D, 94901 Nitra</text:span><text:span text:style-name="T3"> ,</text:span>doručená dňa <text:span text:style-name="T4">20</text:span><text:span text:style-name="T1">.</text:span><text:span text:style-name="T5">07.</text:span><text:span text:style-name="T1">201</text:span><text:span text:style-name="T5">8</text:span><text:span text:style-name="T1"> </text:span><text:span text:style-name="T2">o 1</text:span><text:span text:style-name="T5">1</text:span><text:span text:style-name="T2">.</text:span><text:span text:style-name="T5">17</text:span><text:span text:style-name="T2">. hod.,</text:span> <text:span text:style-name="T3">p.č. </text:span><text:span text:style-name="T4">498</text:span><text:span text:style-name="T3">/201</text:span><text:span text:style-name="T4">8</text:span>, ktor<text:span text:style-name="T8">ý</text:span> ponúk<text:span text:style-name="T17">li</text:span> <text:span text:style-name="T18">z</text:span>a odpredaj pozemku parc.č. <text:span text:style-name="T17">1472/420 o výmere 821 </text:span><text:span text:style-name="T23">m</text:span><text:span text:style-name="T26">2 </text:span><text:span text:style-name="T17"><text:s text:c="2"/>sumu 105,- €/</text:span><text:span text:style-name="T23">m</text:span><text:span text:style-name="T26">2 </text:span>. Ponuka obsahovala všetky požadované údaje uvedené v podmienkach <text:span text:style-name="T20">obchodno verejnej súťaže</text:span> a preto spĺňala podmienky pre účasť v súťaži.</text:p>
      <text:p text:style-name="P11"/>
      <text:p text:style-name="P9"/>
      <text:p text:style-name="P10">Na základe <text:s/>zverejnených podmienok <text:span text:style-name="T20">obchodno verejnej súťaže, ktorých kritériom hodnotenia bola výška ponúknutej kúpnej ceny nehnuteľnosti,</text:span> členovia komisie navrhujú odpredať pozemky týmto uchádzačov :</text:p>
      <text:p text:style-name="P10"/>
      <text:p text:style-name="P20">- parc.č. 1472/41<text:span text:style-name="T30">8</text:span>, trvalý trávnatý porast o výmere <text:span text:style-name="T30">914</text:span> <text:span text:style-name="T22">m</text:span><text:span text:style-name="T25">2 </text:span>, <text:span text:style-name="T30">Ing. Romana Šuttová a Ing. Rastislav Šutta , Novomeského 1322/18, 957 04 Bánovce nad Bebravou, za sumu</text:span></text:p>
      <text:p text:style-name="P20"><text:span text:style-name="T30">111,11 €/</text:span><text:span text:style-name="T24">m</text:span><text:span text:style-name="T27">2 </text:span><text:span text:style-name="T18">.</text:span></text:p>
      <text:p text:style-name="P20"/>
      <text:p text:style-name="P20">- parc.č. 1472/4<text:span text:style-name="T30">20</text:span>, trvalý trávnatý porast o výmere <text:span text:style-name="T30">821</text:span> <text:span text:style-name="T22">m</text:span><text:span text:style-name="T25">2 </text:span>,<text:span text:style-name="T6"> Mgr. Lenka Kubuš Kováčová a JUDr. Filip Kubuš, Jelenecká 47 D, 94901 Nitra</text:span> <text:span text:style-name="T18">za sumu 105,- €/</text:span><text:span text:style-name="T24">m</text:span><text:span text:style-name="T27">2 <text:s/>.</text:span></text:p>
      <text:p text:style-name="P21"><text:s text:c="2"/></text:p>
      <text:p text:style-name="P10"/>
      <text:p text:style-name="P10">V Nitrianskych Hrnčiarovciach, dňa : <text:span text:style-name="T29">09.08.2018</text:span></text:p>
      <text:p text:style-name="P29">Zapísala : <text:span text:style-name="T18">Mária Vrábelová <text:s text:c="56"/></text:span></text:p>
      <text:p text:style-name="P29"/>
      <text:p text:style-name="P29"/>
      <text:p text:style-name="P29"/>
      <text:p text:style-name="P29"><text:span text:style-name="T18"><text:s text:c="101"/>PhDr. Katarína Nagyová v.r.</text:span></text:p>
      <text:p text:style-name="P10"><text:s text:c="111"/><text:span text:style-name="T21">predseda komisie</text:span></text:p>
      <text:p text:style-name="P3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15:06.112000000</meta:creation-date>
    <dc:date>2018-08-14T09:29:32.649000000</dc:date>
    <meta:editing-duration>PT11M28S</meta:editing-duration>
    <meta:editing-cycles>16</meta:editing-cycles>
    <meta:generator>LibreOffice/4.2.5.2$Windows_x86 LibreOffice_project/6ff819b65674ae6c83f3cbab9e4a4c2b292a7a94</meta:generator>
    <meta:print-date>2017-10-25T16:18:27.140000000</meta:print-date>
    <meta:document-statistic meta:table-count="0" meta:image-count="0" meta:object-count="0" meta:page-count="2" meta:paragraph-count="47" meta:word-count="548" meta:character-count="4129" meta:non-whitespace-character-count="3253"/>
  </office:meta>
</office:document-meta>
</file>